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melaar 76, 2020-06517, schuur voorzijde woning verbreden, 1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2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2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2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3.501 484747.734</meta:user-defined>
    <meta:user-defined meta:name="DC.title">Haarlem, ingekomen aanvraag omgevingsvergunning Nemelaar 76, 2020-06517, schuur voorzijde woning verbreden, 15 augustus 2020</meta:user-defined>
    <meta:user-defined meta:name="OVERHEID.PostcodeHuisnummer/OVERHEIDop.postcodeHuisnummer">2036EH 76</meta:user-defined>
    <meta:user-defined meta:name="OVERHEIDop.straatnaam">Nemelaar</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21</meta:user-defined>
    <meta:user-defined meta:name="OVERHEIDop.GmbID/DC.identifier">gmb-2020-214121</meta:user-defined>
    <meta:user-defined meta:name="OVERHEIDop.versieInformatie"/>
  </office:meta>
</office:document-meta>
</file>