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Manafas</text:span>
            <text:span text:style-name="nadrukvet">, S. / Geboren: 15-08-1983 / </text:span>
            <text:span text:style-name="nadrukvet">Regulierenhof</text:span>
            <text:span text:style-name="nadrukvet"> 1 / 24-07-2020</text:span>
          </text:p>
            <text:p text:style-name="common-al">
            <text:span text:style-name="nadrukvet">Diaz Silva, N. / Geboren: 17-09-1996 / </text:span>
            <text:span text:style-name="nadrukvet">Bernhardhof</text:span>
            <text:span text:style-name="nadrukvet"> 400 / 29-07-2020</text:span>
          </text:p>
            <text:p text:style-name="common-al">
            <text:span text:style-name="nadrukvet">Silva </text:span>
            <text:span text:style-name="nadrukvet">Oliveira</text:span>
            <text:span text:style-name="nadrukvet">, J.L. / Geboren: 21-10-1965 / </text:span>
            <text:span text:style-name="nadrukvet">Bernhardhof</text:span>
            <text:span text:style-name="nadrukvet"> 400 / 29-07-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1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8-26</meta:user-defined>
    <meta:user-defined meta:name="DCTERMS.W3CDTF/OVERHEIDop.jaargang">2020</meta:user-defined>
    <meta:user-defined meta:name="OVERHEIDop.publicationIssue">214114</meta:user-defined>
    <meta:user-defined meta:name="OVERHEIDop.GmbID/DC.identifier">gmb-2020-214114</meta:user-defined>
    <meta:user-defined meta:name="OVERHEIDop.versieInformatie"/>
  </office:meta>
</office:document-meta>
</file>