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nergieweg 12 t/m 26, Drut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Drut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Energieweg 12 t/m 26, 6651KT</text:span>
            <text:span text:style-name="nadrukvet"> Druten</text:span>
            <text:span text:style-name="nadrukvet">, het bouwen van een bedrijfsverzamelgebouw, 19 augustus 2020 verzond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410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0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0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nging beslistermijn aanvraag omgevingsvergunning Energieweg 12 t/m 26,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08-26</meta:user-defined>
    <meta:user-defined meta:name="DCTERMS.W3CDTF/OVERHEIDop.jaargang">2020</meta:user-defined>
    <meta:user-defined meta:name="OVERHEIDop.publicationIssue">214104</meta:user-defined>
    <meta:user-defined meta:name="OVERHEIDop.GmbID/DC.identifier">gmb-2020-214104</meta:user-defined>
    <meta:user-defined meta:name="OVERHEIDop.versieInformatie"/>
  </office:meta>
</office:document-meta>
</file>