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e Jongstraat 65 in Vorden, het organiseren van buurtfeest de Jongstraat/Riek Schagenplein op 12 september 2020</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Bronckhorst een melding ontvangen voor het organiseren van buurtfeest de Jongstraat/Riek Schagenplein op 12 september 2020 aan de: de Jongstraat 65 in Vorden. De melding is geregistreerd onder kenmerk 1876507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10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179 457435</meta:user-defined>
    <meta:user-defined meta:name="DC.title">evenementenmelding: de Jongstraat 65 in Vorden, het organiseren van buurtfeest de Jongstraat/Riek Schagenplein op 12 september 2020</meta:user-defined>
    <meta:user-defined meta:name="OVERHEID.PostcodeHuisnummer/OVERHEIDop.postcodeHuisnummer">7251SE 65</meta:user-defined>
    <meta:user-defined meta:name="OVERHEIDop.straatnaam">de Jongstraat</meta:user-defined>
    <meta:user-defined meta:name="OVERHEIDop.woonplaats">Vorden</meta:user-defined>
    <meta:user-defined meta:name="DCTERMS.W3CDTF/DCTERMS.available">2020-08-21</meta:user-defined>
    <meta:user-defined meta:name="DCTERMS.W3CDTF/OVERHEIDop.jaargang">2020</meta:user-defined>
    <meta:user-defined meta:name="OVERHEIDop.publicationIssue">214103</meta:user-defined>
    <meta:user-defined meta:name="OVERHEIDop.GmbID/DC.identifier">gmb-2020-214103</meta:user-defined>
    <meta:user-defined meta:name="OVERHEIDop.versieInformatie"/>
  </office:meta>
</office:document-meta>
</file>