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handelen in strijd met regels ruimtelijke ordening voor het wijzigen van het gebruik van horeca naar wonen - Bleiswijkseweg 1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leiswijkseweg 1A, 2712 PA      Zoetermeer, handelen in strijd met regels ruimtelijke ordening voor het      wijzigen van het gebruik van horeca naar wonen, WB20190865 (ontvangen d.d.      23 december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65 </meta:user-defined>
    <dc:language>nl</dc:language>
    <meta:user-defined meta:name="OVERHEID.EPSG28992/DC.spatial">94696 451731</meta:user-defined>
    <meta:user-defined meta:name="DC.title">Gemeente Zoetermeer - aanvraag omgevingsvergunning - handelen in strijd met regels ruimtelijke ordening voor het wijzigen van het gebruik van horeca naar wonen - Bleiswijkseweg 1A, Zoetermeer</meta:user-defined>
    <meta:user-defined meta:name="OVERHEID.PostcodeHuisnummer/OVERHEIDop.postcodeHuisnummer">2712PA 1a</meta:user-defined>
    <meta:user-defined meta:name="OVERHEIDop.straatnaam">Bleiswijkseweg</meta:user-defined>
    <meta:user-defined meta:name="OVERHEIDop.woonplaats">Zoetermeer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41</meta:user-defined>
    <meta:user-defined meta:name="OVERHEIDop.GmbID/DC.identifier">gmb-2020-2141</meta:user-defined>
    <meta:user-defined meta:name="OVERHEIDop.versieInformatie"/>
  </office:meta>
</office:document-meta>
</file>