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ostweg 20, Horss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Oostweg</text:span>
            <text:span text:style-name="nadrukvet"> 20, 6631KT Horssen, het bouwen van een opslagloods, 19 augustus verzond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409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9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9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nging beslistermijn aanvraag omgevingsvergunning Oostweg 20,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8-26</meta:user-defined>
    <meta:user-defined meta:name="DCTERMS.W3CDTF/OVERHEIDop.jaargang">2020</meta:user-defined>
    <meta:user-defined meta:name="OVERHEIDop.publicationIssue">214098</meta:user-defined>
    <meta:user-defined meta:name="OVERHEIDop.GmbID/DC.identifier">gmb-2020-214098</meta:user-defined>
    <meta:user-defined meta:name="OVERHEIDop.versieInformatie"/>
  </office:meta>
</office:document-meta>
</file>