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arekiethof 11 te Emmeloord: het plaatsen van een carport 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augustus 2020 is een omgevingsvergunning verleend voor deze locatie. Het gaat om het plaatsen van een carport en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4089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4089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arekiethof 11 te Emmeloord: omgevingsvergunning  19 augustus 2020   het plaatsen van een carport en overkapping.</meta:user-defined>
    <dc:language>nl</dc:language>
    <meta:user-defined meta:name="OVERHEID.EPSG28992/DC.spatial">179941 524685</meta:user-defined>
    <meta:user-defined meta:name="DC.title">Karekiethof 11 te Emmeloord: het plaatsen van een carport en overkapping</meta:user-defined>
    <meta:user-defined meta:name="OVERHEID.PostcodeHuisnummer/OVERHEIDop.postcodeHuisnummer">8301XC 11</meta:user-defined>
    <meta:user-defined meta:name="OVERHEIDop.straatnaam">Karekiethof</meta:user-defined>
    <meta:user-defined meta:name="OVERHEIDop.woonplaats">Emmeloord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4089</meta:user-defined>
    <meta:user-defined meta:name="OVERHEIDop.GmbID/DC.identifier">gmb-2020-214089</meta:user-defined>
    <meta:user-defined meta:name="OVERHEIDop.versieInformatie"/>
  </office:meta>
</office:document-meta>
</file>