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</office:automatic-styles>
  <office:body>
    <office:text>
      <text:p text:style-name="new_page_staatscourant"/>
      <text:p text:style-name="single-kop-titel">3e wijziging Verordening parkeerbelastingen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 </text:p>
            <text:p text:style-name="al">gelezen het voorstel van burgemeester en wethouders van 8 oktober 2019, nummer 1531199;</text:p>
            <text:p text:style-name="al"/>
            <text:p text:style-name="al">
            <text:span text:style-name="nadrukvet">Overwegende dat</text:span> </text:p>
            <text:list text:style-name="id1-3-2-1-1-5">
              <text:list-item text:style-override="id1-3-2-1-1-5-1">
                <text:number>•</text:number>
                <text:p text:style-name="al">het wenselijk is regels te stellen aan het parkeren in verband met de parkeerregulatie in het centrum en de ring daarbuiten; </text:p>
              </text:list-item>
              <text:list-item text:style-override="id1-3-2-1-1-5-2">
                <text:number>•</text:number>
                <text:p text:style-name="al">de raad besloten heeft tot het trendmatig verhogen van de parkeertarieven; </text:p>
                <text:p text:style-name="al"/>
              </text:list-item>
            </text:list>
            <text:p text:style-name="al">
            <text:span text:style-name="nadrukvet">Gelet op</text:span> </text:p>
            <text:p text:style-name="al">artikel 225 van de Gemeentewet en de Parkeerverordening Veenendaal; 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derde wijziging van de Verordening parkeerbelastingen Veenendaal (3e wijziging Verordening parkeerbelastingen Veenendaal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 </text:p>
            <text:p text:style-name="al">De Verordening parkeerbelastingen Veenendaal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In Bijlage 1 Tarieventabel wordt de tekst na artikel 1 vervangen door: </text:p>
                <text:list text:style-name="id1-3-2-2-1-4-1-3">
                  <text:list-item text:style-override="id1-3-2-2-1-4-1-3-1">
                    <text:number>2.</text:number>
                    <text:p text:style-name="al">Tarieven parkeren bij parkeerapparatuur </text:p>
                    <text:p text:style-name="al">Het tarief voor het parkeren bij parkeerapparatuur als bedoeld in artikel 2, onderdeel a, van de Verordening parkeerbelastingen Veenendaal bedraagt: </text:p>
                  </text:list-item>
                </text:list>
              </text:list-item>
            </text:list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eringstijd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ne A – binnen centrumring </text:span>
                    </text:p>
                  </table:table-cell>
                  <table:table-cell table:style-name="entry" table:number-rows-spanned="1" table:number-columns-spanned="1">
                    <text:p text:style-name="table_al"> € 2,54 per uur</text:p>
                  </table:table-cell>
                  <table:table-cell table:style-name="entry" table:number-rows-spanned="1" table:number-columns-spanned="1">
                    <text:p text:style-name="table_al">Op maandag tot en met zaterdag van 09:00 uur tot en met 20:00 uur en daarnaast op vrijdagavonden en andere koopavonden van 20:00 uur tot en met 22:00 uu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terrein</text:span>
                    </text:p>
                  </table:table-cell>
                  <table:table-cell table:style-name="entry" table:number-rows-spanned="2" table:number-columns-spanned="1">
                    <text:p text:style-name="table_al"> € 2,09 per uur</text:p>
                  </table:table-cell>
                  <table:table-cell table:style-name="entry" table:number-rows-spanned="2" table:number-columns-spanned="1">
                    <text:p text:style-name="table_al">Op maandag tot en met zaterdag van 09:00 uur tot en met 20:00 uur en daarnaast op vrijdagavonden en andere koopavonden van 20:00 uur tot en met 22:00 uu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heater/Duivenweide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2" table:number-columns-spanned="1">
                    <text:p text:style-name="table_al">
                      <text:span text:style-name="nadrukvet">Parkeerterrein Theater/Duivenweide</text:span>
                    </text:p>
                  </table:table-cell>
                  <table:table-cell table:style-name="entry" table:number-rows-spanned="2" table:number-columns-spanned="1">
                    <text:p text:style-name="table_al"> € 6,00 maximum dagtarief </text:p>
                  </table:table-cell>
                  <table:table-cell table:style-name="entry" table:number-rows-spanned="2" table:number-columns-spanned="1">
                    <text:p text:style-name="table_al">Op maandag tot en met vrijda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terrein </text:span>
                    </text:p>
                  </table:table-cell>
                  <table:table-cell table:style-name="entry" table:number-rows-spanned="2" table:number-columns-spanned="1">
                    <text:p text:style-name="table_al"> € 7,50 maximum dagtarief </text:p>
                  </table:table-cell>
                  <table:table-cell table:style-name="entry" table:number-rows-spanned="2" table:number-columns-spanned="1">
                    <text:p text:style-name="table_al">Op zaterda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heater/Duivenweide </text:span>
                   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Kleinste betaaleenheden: </text:span>
          </text:p>
            <text:p text:style-name="al">Betaalautomaat op straat en in garage</text:p>
            <text:p text:style-name="al">* Munt 0,10 euro</text:p>
            <text:p text:style-name="al">* Bankpas (pin) 0,04 euro ( per 1 minuut)</text:p>
            <text:p text:style-name="al">* Alle belproviders/parkeerapps 0,04 euro ( per 1 minuut)</text:p>
            <text:p text:style-name="al"/>
            <text:p text:style-name="al">
            <text:span text:style-name="nadrukvet">Tarieven parkeervergunningen zone A en B </text:span>
          </text:p>
            <text:p text:style-name="al">Het tarief voor een parkeervergunning als bedoeld in artikel 2, onderdeel b van de Verordening Parkeerbelastingen Veenendaal bedraagt: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1e of enige Bewonersparkeervergunning (zone A en B)</text:p>
                  </table:table-cell>
                  <table:table-cell table:style-name="entry" table:number-rows-spanned="1" table:number-columns-spanned="1">
                    <text:p text:style-name="table_al">€ 45,17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2e Bewonersparkeervergunning (alleen zone A)</text:p>
                  </table:table-cell>
                  <table:table-cell table:style-name="entry" table:number-rows-spanned="1" table:number-columns-spanned="1">
                    <text:p text:style-name="table_al">€ 98,71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3e Bewonersparkeervergunning (alleen zone A)</text:p>
                  </table:table-cell>
                  <table:table-cell table:style-name="entry" table:number-rows-spanned="1" table:number-columns-spanned="1">
                    <text:p text:style-name="table_al">€ 149,1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2e en 3e Bewonersparkeervergunning (alleen zone B)</text:p>
                  </table:table-cell>
                  <table:table-cell table:style-name="entry" table:number-rows-spanned="1" table:number-columns-spanned="1">
                    <text:p text:style-name="table_al">€ 45,17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Bewoners "De Valk", alleen Duivenweide</text:p>
                  </table:table-cell>
                  <table:table-cell table:style-name="entry" table:number-rows-spanned="1" table:number-columns-spanned="1">
                    <text:p text:style-name="table_al">€ 1053,32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Bewoners "De Valk", alleen Duivenweide</text:p>
                  </table:table-cell>
                  <table:table-cell table:style-name="entry" table:number-rows-spanned="1" table:number-columns-spanned="1">
                    <text:p text:style-name="table_al">€ 105,33 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parkeervergunning jaar</text:p>
                  </table:table-cell>
                  <table:table-cell table:style-name="entry" table:number-rows-spanned="1" table:number-columns-spanned="1">
                    <text:p text:style-name="table_al">€ 1086,51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parkeervergunning maand</text:p>
                  </table:table-cell>
                  <table:table-cell table:style-name="entry" table:number-rows-spanned="1" table:number-columns-spanned="1">
                    <text:p text:style-name="table_al">€ 108,65 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parkeervergunning Theater jaar</text:p>
                  </table:table-cell>
                  <table:table-cell table:style-name="entry" table:number-rows-spanned="1" table:number-columns-spanned="1">
                    <text:p text:style-name="table_al">€ 465,01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parkeervergunning Theater maand</text:p>
                  </table:table-cell>
                  <table:table-cell table:style-name="entry" table:number-rows-spanned="1" table:number-columns-spanned="1">
                    <text:p text:style-name="table_al">€ 46,91 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Functionele parkeervergunning</text:p>
                  </table:table-cell>
                  <table:table-cell table:style-name="entry" table:number-rows-spanned="1" table:number-columns-spanned="1">
                    <text:p text:style-name="table_al">€ 60,9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Functionele maandparkeervergunning</text:p>
                  </table:table-cell>
                  <table:table-cell table:style-name="entry" table:number-rows-spanned="1" table:number-columns-spanned="1">
                    <text:p text:style-name="table_al">€ 6,09 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Mantelzorgvergunning jaar</text:p>
                  </table:table-cell>
                  <table:table-cell table:style-name="entry" table:number-rows-spanned="1" table:number-columns-spanned="1">
                    <text:p text:style-name="table_al">€ 60,9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Mantelzorgvergunning maand</text:p>
                  </table:table-cell>
                  <table:table-cell table:style-name="entry" table:number-rows-spanned="1" table:number-columns-spanned="1">
                    <text:p text:style-name="table_al">€ 6,09 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</text:p>
                  </table:table-cell>
                  <table:table-cell table:style-name="entry" table:number-rows-spanned="1" table:number-columns-spanned="1">
                    <text:p text:style-name="table_al">Autodateparkeervergunning</text:p>
                  </table:table-cell>
                  <table:table-cell table:style-name="entry" table:number-rows-spanned="1" table:number-columns-spanned="1">
                    <text:p text:style-name="table_al">€ 60,90 per jaar</text:p>
                  </table:table-cell>
                </table:table-row>
                <table:table-row table:style-name="row">
                  <table:table-cell table:style-name="entry" table:number-rows-spanned="2" table:number-columns-spanned="1">
                    <text:p text:style-name="table_al">V</text:p>
                  </table:table-cell>
                  <table:table-cell table:style-name="entry" table:number-rows-spanned="2" table:number-columns-spanned="1">
                    <text:p text:style-name="table_al">Bezoekersvergunning (bezoek van bewoners alleen zone A, betaald parkeergebied) </text:p>
                  </table:table-cell>
                  <table:table-cell table:style-name="entry" table:number-rows-spanned="1" table:number-columns-spanned="1">
                    <text:p text:style-name="table_al">€ 1,02 per uur (betaaleenheid per minuut € 0,02 eurocent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200 uur per jaar per adres</text:p>
                  </table:table-cell>
                </table:table-row>
                <table:table-row table:style-name="row">
                  <table:table-cell table:style-name="entry" table:number-rows-spanned="2" table:number-columns-spanned="1">
                    <text:p text:style-name="table_al">V</text:p>
                  </table:table-cell>
                  <table:table-cell table:style-name="entry" table:number-rows-spanned="2" table:number-columns-spanned="1">
                    <text:p text:style-name="table_al">Bezoekersvergunning (bezoek van bewoners, alleen zone B, vergunningengebied)</text:p>
                  </table:table-cell>
                  <table:table-cell table:style-name="entry" table:number-rows-spanned="1" table:number-columns-spanned="1">
                    <text:p text:style-name="table_al">gratis, berekening per 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500 uur per jaar per adre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utaties (permanente kentekenwijziging)</text:p>
                  </table:table-cell>
                  <table:table-cell table:style-name="entry" table:number-rows-spanned="1" table:number-columns-spanned="1">
                    <text:p text:style-name="table_al">Conform vigerende Legesverordening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 </text:span>
            </text:p>
            <text:p text:style-name="al">Deze verordening treedt in werking op 1 januari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Citeertitel </text:p>
            <text:p text:style-name="al">Deze verordening wordt aangehaald als: 3<text:span text:style-name="sup">e</text:span> wijziging Verordening parkeerbelastingen Veenendaal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8 november 2019,</text:p>
            <text:p text:style-name="al">mevrouw drs. F.A. van Hooijdonk</text:p>
            <text:p text:style-name="al">griffier</text:p>
            <text:p text:style-name="al"/>
            <text:p text:style-name="al"> mevrouw S. Bette-van de Nadort</text:p>
            <text:p text:style-name="al">waarnemend voorzit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408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8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8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1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7-07-01</meta:user-defined>
    <meta:user-defined meta:name="OVERHEIDop.referentienummer">365950</meta:user-defined>
    <meta:user-defined meta:name="DCTERMS.alternative">Verordening parkeerbelastingen Veenendaal</meta:user-defined>
    <dc:language>nl</dc:language>
    <meta:user-defined meta:name="OVERHEID.Gemeente/DC.spatial">Veenendaal</meta:user-defined>
    <meta:user-defined meta:name="DC.title">Verordening parkeerbelastingen Veenendaa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84</meta:user-defined>
    <meta:user-defined meta:name="OVERHEIDop.betreftRegeling">CVDR604947_4</meta:user-defined>
    <meta:user-defined meta:name="xs:date/OVERHEIDop.startdatum">2020-08-29</meta:user-defined>
    <meta:user-defined meta:name="OVERHEIDop.GmbID/DC.identifier">gmb-2020-214084</meta:user-defined>
    <meta:user-defined meta:name="OVERHEIDop.versieInformatie"/>
  </office:meta>
</office:document-meta>
</file>