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laproosweg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laproosweg 13.</text:span>
          </text:p>
            <text:p text:style-name="common-al">Datum indiening: 18-8-2020</text:p>
            <text:p text:style-name="common-al">Zaakomschrijving: het plaatsen van een mantelzorgwoning </text:p>
            <text:p text:style-name="common-al">Zaaknummer: 33716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407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7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7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7163</meta:user-defined>
    <meta:user-defined meta:name="DCTERMS.abstract">het plaatsen van  een mantelzorgwoning </meta:user-defined>
    <dc:language>nl</dc:language>
    <meta:user-defined meta:name="OVERHEID.EPSG28992/DC.spatial">38336.717 415063.677</meta:user-defined>
    <meta:user-defined meta:name="DC.title">Aanvraag Omgevingsvergunning, Burgh-Haamstede, Klaproosweg 13</meta:user-defined>
    <meta:user-defined meta:name="OVERHEID.PostcodeHuisnummer/OVERHEIDop.postcodeHuisnummer">4328JX 13</meta:user-defined>
    <meta:user-defined meta:name="OVERHEIDop.straatnaam">Klaproosweg</meta:user-defined>
    <meta:user-defined meta:name="OVERHEIDop.woonplaats">Burgh-Haamstede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75</meta:user-defined>
    <meta:user-defined meta:name="OVERHEIDop.GmbID/DC.identifier">gmb-2020-214075</meta:user-defined>
    <meta:user-defined meta:name="OVERHEIDop.versieInformatie"/>
  </office:meta>
</office:document-meta>
</file>