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weg 1482, 2153 NA Nieuw-Vennep, AW Vessies Infra B.V., betreft realisatie van een voetgangersbrug, datum verlengingsbesluit: 18-08-2020, zaaknummer 9712599, OLO-nummer 52921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maken van het contactformulier op <text:a xlink:href="http://loket.odnzkg.nl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4068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68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68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634.157 474251.649</meta:user-defined>
    <meta:user-defined meta:name="DC.title">Verlengde beslistermijn aanvraag omgevingsvergunning, Hoofdweg 1482, 2153 NA Nieuw-Vennep, AW Vessies Infra B.V., betreft realisatie van een voetgangersbrug, datum verlengingsbesluit: 18-08-2020, zaaknummer 9712599, OLO-nummer 5292181.</meta:user-defined>
    <meta:user-defined meta:name="OVERHEID.PostcodeHuisnummer/OVERHEIDop.postcodeHuisnummer">2153NA 1482</meta:user-defined>
    <meta:user-defined meta:name="OVERHEIDop.straatnaam">Hoofdweg</meta:user-defined>
    <meta:user-defined meta:name="OVERHEIDop.woonplaats">Nieuw-Vennep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068</meta:user-defined>
    <meta:user-defined meta:name="OVERHEIDop.GmbID/DC.identifier">gmb-2020-214068</meta:user-defined>
    <meta:user-defined meta:name="OVERHEIDop.versieInformatie"/>
  </office:meta>
</office:document-meta>
</file>