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aafvorkho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met zaaknummer V-2020-3367 voor een omgevingsvergunning : het vervangen van een garagedeur door een kozijn, op locatie Graafvorkhoek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06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79 469030</meta:user-defined>
    <meta:user-defined meta:name="DC.title">Kennisgeving besluit op aanvraag omgevingsvergunning  Graafvorkhoek 14</meta:user-defined>
    <meta:user-defined meta:name="OVERHEID.PostcodeHuisnummer/OVERHEIDop.postcodeHuisnummer">7546KK 14</meta:user-defined>
    <meta:user-defined meta:name="OVERHEIDop.straatnaam">Graafvorkhoek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061</meta:user-defined>
    <meta:user-defined meta:name="OVERHEIDop.GmbID/DC.identifier">gmb-2020-214061</meta:user-defined>
    <meta:user-defined meta:name="OVERHEIDop.versieInformatie"/>
  </office:meta>
</office:document-meta>
</file>