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aterland houdende regels omtrent toezichthouder Wmo (Aanwijzingsbesluit Toezichthouder Wmo gemeente Waterland 2019)</text:p>
      <text:section text:name="regeling_id1-3-2" text:style-name="regeling">
        <text:section text:name="aanhef_id1-3-2-1" text:style-name="aanhef">
          <text:section text:name="preambule_id1-3-2-1-1" text:style-name="preambule">
            <text:p text:style-name="al">Op 24 september 2019 heeft het college het aanwijzingsbesluit Toezichthouder Wmo gemeente Waterland 2019 vastgesteld. </text:p>
            <text:p text:style-name="al"/>
            <text:p text:style-name="al">
            <text:span text:style-name="nadrukcur">Volgens de Wet maatschappelijke ondersteuning (</text:span>
            <text:span text:style-name="nadrukcur">Wmo</text:span>
            <text:span text:style-name="nadrukcur">), artikel 6.1, heeft het college </text:span>
            <text:span text:style-name="nadrukcur">perso</text:span>
            <text:span text:style-name="nadrukcur">(o)n(en) aangewezen die belast zijn met het houden van toezicht op de naleving van het bepaalde bij of krachtens de Wet. Bij de toezichthouder </text:span>
            <text:span text:style-name="nadrukcur">Wmo</text:span>
            <text:span text:style-name="nadrukcur"> worden calamiteiten en geweld bij de verstrekking van een voorziening gemeld. De toezichthouder doet onderzoek naar de calamiteiten en geweldsincidenten en adviseert het college over het voorkomen van geweldsincidenten en bestrijding van geweld. Naast het calamiteitentoezicht voert de toezichthouder kwaliteitstoezicht uit. </text:span>
          </text:p>
            <text:p text:style-name="al"/>
            <text:p text:style-name="al">De datum van inwerkingtreding staat in de regeling genoemd. </text:p>
            <text:p text:style-name="al"/>
            <text:p text:style-name="al">U kunt de gehele regeling vinden op <text:a xlink:href="file:///C:/Users/giene/Desktop/Werk/www.overheid.nl" xlink:type="simple"><text:span text:style-name="nadrukondlijn">www.overheid.nl</text:span></text:a> onder lokale wet- en regelgeving. Daarnaast ligt de regeling ter inzage tijdens de openingstijden van het gemeentehuis en ontvangt u op verzoek een afschrift.</text:p>
            <text:p text:style-name="al"/>
            <text:p text:style-name="al">Het college van burgemeester en wethouders van de gemeente Waterland,</text:p>
            <text:p text:style-name="al"/>
            <text:p text:style-name="al">overwegende dat het wenselijk is om de personen die benoemd zijn in de functie Toezichthouder Wmo bij de GGD Amsterdam aan te wijzen als toezichthouder voor de Wmo;</text:p>
            <text:p text:style-name="al"/>
            <text:p text:style-name="al">gelet op artikel 6.1 van de Wet maatschappelijke ondersteuning 2015,</text:p>
            <text:p text:style-name="al"/>
            <text:p text:style-name="al">gelet op titel 5.2 en afdeling 10.1.1 van de Algemene wet bestuursrecht, </text:p>
            <text:p text:style-name="al"/>
            <text:p text:style-name="al">
            <text:span text:style-name="nadrukvet">B E S L U I T :</text:span>
          </text:p>
            <text:p text:style-name="al">vast te stellen het navolgende Aanwijzingsbesluit Toezichthouder Wmo gemeente Wa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in de zin van artikel 6.1 van de Wet maatschappelijke ondersteuning 2015, wordt aangewezen de perso(o)n(en) die benoemd zijn in de functie Toezichthouder Wmo bij de GGD Amsterdam.</text:p>
          </text:section>
          <text:section text:name="artikel_id1-3-2-2-2" text:style-name="artikel">
            <text:p text:style-name="artikel_kop_titel"><text:span text:style-name="artikel_kop_label">Artikel</text:span> <text:span text:style-name="artikel_kop_nr">2</text:span> Intrekken besluit</text:p>
            <text:p text:style-name="al">Het besluit van 8 augustus 2017 tot aanwijzing van personen die benoemd zijn in de functie Toezichthouder Wmo bij de GGD Zaanstreek-Waterland voor de gemeente Waterland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oktober 2019.</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 Wmo gemeente Waterland 2019. </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4 september 201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mr. N. van Ginkel MPM</text:span></text:p>
            <text:p><text:span text:style-name="functie">gemeentesecretaris/algemeen directeur </text:span></text:p>
          </text:section>
          <text:section text:name="ondertekening_id1-3-2-3-4">
            <text:p><text:span text:style-name="functie"/></text:p>
            <text:p><text:span text:style-name="functie">L.M.B.C. Kr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405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meta:user-defined meta:name="DC.source">artikel 6.1 van de Wet maatschappelijke ondersteuning 2015]|[1.0:c:BWBR0035362&amp;artikel=6.1&amp;g=2020-07-01</meta:user-defined>
    <meta:user-defined meta:name="DC.source">afdeling 10.1.1 van de Algemene wet bestuursrecht]|[1.0:c:BWBR0005537&amp;afdeling=10.1.1&amp;g=2020-07-01</meta:user-defined>
    <meta:user-defined meta:name="OVERHEIDop.referentienummer">bw19.00466</meta:user-defined>
    <meta:user-defined meta:name="DCTERMS.alternative">Aanwijzingsbesluit Toezichthouder Wmo gemeente Waterland 2019</meta:user-defined>
    <dc:language>nl</dc:language>
    <meta:user-defined meta:name="OVERHEID.Gemeente/DC.spatial">Waterland</meta:user-defined>
    <meta:user-defined meta:name="DC.title">Besluit van het college van burgemeester en wethouders van de gemeente Waterland houdende regels omtrent toezichthouder Wmo (Aanwijzingsbesluit Toezichthouder Wmo gemeente Waterland 2019)</meta:user-defined>
    <meta:user-defined meta:name="DCTERMS.W3CDTF/DCTERMS.available">2020-08-24</meta:user-defined>
    <meta:user-defined meta:name="DCTERMS.W3CDTF/OVERHEIDop.jaargang">2020</meta:user-defined>
    <meta:user-defined meta:name="OVERHEIDop.publicationIssue">214056</meta:user-defined>
    <meta:user-defined meta:name="OVERHEIDop.betreftRegeling">CVDR643418_1</meta:user-defined>
    <meta:user-defined meta:name="OVERHEIDop.GmbID/DC.identifier">gmb-2020-214056</meta:user-defined>
    <meta:user-defined meta:name="xs:date/OVERHEIDop.startdatum">2020-08-25</meta:user-defined>
    <meta:user-defined meta:name="OVERHEIDop.versieInformatie"/>
  </office:meta>
</office:document-meta>
</file>