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20 een besluit genomen op de aanvraag met zaaknummer HZ_WABO-20-1173 voor het verplaatsen van de berging en het verplaatsen van de uitrit op het perceel van de woning op locatie Schootsveldlaan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5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08.51 483110.17</meta:user-defined>
    <meta:user-defined meta:name="DC.title">verleende omgevingsvergunning Schootsveldlaan 2 te Muiden</meta:user-defined>
    <meta:user-defined meta:name="OVERHEID.PostcodeHuisnummer/OVERHEIDop.postcodeHuisnummer">1398DJ 2</meta:user-defined>
    <meta:user-defined meta:name="OVERHEIDop.straatnaam">Schootsveldlaan</meta:user-defined>
    <meta:user-defined meta:name="OVERHEIDop.woonplaats">Muiden</meta:user-defined>
    <meta:user-defined meta:name="DCTERMS.W3CDTF/DCTERMS.available">2020-08-21</meta:user-defined>
    <meta:user-defined meta:name="DCTERMS.W3CDTF/OVERHEIDop.jaargang">2020</meta:user-defined>
    <meta:user-defined meta:name="OVERHEIDop.publicationIssue">214052</meta:user-defined>
    <meta:user-defined meta:name="OVERHEIDop.GmbID/DC.identifier">gmb-2020-214052</meta:user-defined>
    <meta:user-defined meta:name="OVERHEIDop.versieInformatie"/>
  </office:meta>
</office:document-meta>
</file>