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asisschool de Bunders voor het houden van de looptocht door de wijk voor carnaval op vrijdag 21 februari 2020 tussen 09.00 uur tot 1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asisschool de Bunders voor het houden van de looptocht door de wijk voor carnaval op vrijdag 21 februari 2020 tussen 09.00 uur tot 12.00 uur. Verzonden aan aanvrager op 21 januari 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016 398290</meta:user-defined>
    <meta:user-defined meta:name="DC.title">Verleende vergunning aan Basisschool de Bunders voor het houden van de looptocht door de wijk voor carnaval op vrijdag 21 februari 2020 tussen 09.00 uur tot 12.00 uur</meta:user-defined>
    <meta:user-defined meta:name="OVERHEID.PostcodeHuisnummer/OVERHEIDop.postcodeHuisnummer">5062LC</meta:user-defined>
    <meta:user-defined meta:name="OVERHEIDop.straatnaam">Bundersstraat</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405</meta:user-defined>
    <meta:user-defined meta:name="OVERHEIDop.GmbID/DC.identifier">gmb-2020-21405</meta:user-defined>
    <meta:user-defined meta:name="OVERHEIDop.versieInformatie"/>
  </office:meta>
</office:document-meta>
</file>