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restaurant gespecialiseerd in pizza's en site-items, Bongerd 2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009 </text:p>
            <text:p text:style-name="common-al">Adres : Bongerd 22, 6411 JM te Heerlen </text:p>
            <text:p text:style-name="common-al">Activiteit : het starten van activiteiten te weten een restaurant gespecialiseerd in pizza's en site-items </text:p>
            <text:p text:style-name="common-al">Datum van ontvangst : 14 augustus 2020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02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706.84 322215.301</meta:user-defined>
    <meta:user-defined meta:name="DC.title">Gemeente Heerlen – kennisgeving activiteitenbesluit milieubeheer: het starten van activiteiten te weten een restaurant gespecialiseerd in pizza's en site-items, Bongerd 22 te Heerlen</meta:user-defined>
    <meta:user-defined meta:name="OVERHEID.PostcodeHuisnummer/OVERHEIDop.postcodeHuisnummer">6411JM 22</meta:user-defined>
    <meta:user-defined meta:name="OVERHEIDop.straatnaam">Bongerd</meta:user-defined>
    <meta:user-defined meta:name="OVERHEIDop.woonplaats">Heerlen</meta:user-defined>
    <meta:user-defined meta:name="DCTERMS.W3CDTF/DCTERMS.available">2020-08-21</meta:user-defined>
    <meta:user-defined meta:name="DCTERMS.W3CDTF/OVERHEIDop.jaargang">2020</meta:user-defined>
    <meta:user-defined meta:name="OVERHEIDop.publicationIssue">214029</meta:user-defined>
    <meta:user-defined meta:name="OVERHEIDop.GmbID/DC.identifier">gmb-2020-214029</meta:user-defined>
    <meta:user-defined meta:name="OVERHEIDop.versieInformatie"/>
  </office:meta>
</office:document-meta>
</file>