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63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63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8 augustus 2020</text:p>
            <text:p text:style-name="common-al">
            <text:span text:style-name="nadrukvet">Zaaknummer:</text:span>
          </text:p>
            <text:p text:style-name="common-al">EER-2020-09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02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2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2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15.73 374291.02</meta:user-defined>
    <meta:user-defined meta:name="DC.title">Ontvangst aanvraag omgevingsvergunning, Klokstaart 63 in Eersel, plaatsen van een erfafscheiding</meta:user-defined>
    <meta:user-defined meta:name="OVERHEID.PostcodeHuisnummer/OVERHEIDop.postcodeHuisnummer">5521WV 63</meta:user-defined>
    <meta:user-defined meta:name="OVERHEIDop.straatnaam">Klokstaart</meta:user-defined>
    <meta:user-defined meta:name="OVERHEIDop.woonplaats">Eer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25</meta:user-defined>
    <meta:user-defined meta:name="OVERHEIDop.GmbID/DC.identifier">gmb-2020-214025</meta:user-defined>
    <meta:user-defined meta:name="OVERHEIDop.versieInformatie"/>
  </office:meta>
</office:document-meta>
</file>