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Vledderstraat 13:  drank- en horecavergunning bijschrijven leidinggevend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Vledderstraat 13 </text:p>
            <text:p text:style-name="common-al">Wat: drank- en horecavergunning bijschrijven leidinggevende</text:p>
            <text:p text:style-name="common-al">Verzonden: 19-08-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4019</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19</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19</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 bijschrijven leidinggevende</meta:user-defined>
    <dc:language>nl</dc:language>
    <meta:user-defined meta:name="OVERHEID.EPSG28992/DC.spatial">265197.903220453 488802.24846082</meta:user-defined>
    <meta:user-defined meta:name="DC.title">Gemeente Dinkelland - verleende vergunning, Denekamp, Vledderstraat 13:  drank- en horecavergunning bijschrijven leidinggevende</meta:user-defined>
    <meta:user-defined meta:name="OVERHEID.PostcodeHuisnummer/OVERHEIDop.postcodeHuisnummer">7591DH 13</meta:user-defined>
    <meta:user-defined meta:name="OVERHEIDop.straatnaam">Vledderstraat</meta:user-defined>
    <meta:user-defined meta:name="OVERHEIDop.woonplaats">Denekamp</meta:user-defined>
    <meta:user-defined meta:name="DCTERMS.W3CDTF/DCTERMS.available">2020-08-27</meta:user-defined>
    <meta:user-defined meta:name="DCTERMS.W3CDTF/OVERHEIDop.jaargang">2020</meta:user-defined>
    <meta:user-defined meta:name="OVERHEIDop.publicationIssue">214019</meta:user-defined>
    <meta:user-defined meta:name="OVERHEIDop.GmbID/DC.identifier">gmb-2020-214019</meta:user-defined>
    <meta:user-defined meta:name="OVERHEIDop.versieInformatie"/>
  </office:meta>
</office:document-meta>
</file>