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um 10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lokum 10, 9625 TL te Overschild, voor het aanvullen van de vergunning met reeds aangelegde sleufsilo en vaste mestplaat, 17 augustus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99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9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9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800.627 586683.789</meta:user-defined>
    <meta:user-defined meta:name="DC.title">Blokum 10 Overschild aanvraag omgevingsvergunning</meta:user-defined>
    <meta:user-defined meta:name="OVERHEID.PostcodeHuisnummer/OVERHEIDop.postcodeHuisnummer">9625TL 10</meta:user-defined>
    <meta:user-defined meta:name="OVERHEIDop.straatnaam">Blokum</meta:user-defined>
    <meta:user-defined meta:name="OVERHEIDop.woonplaats">Overschild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93</meta:user-defined>
    <meta:user-defined meta:name="OVERHEIDop.GmbID/DC.identifier">gmb-2020-213993</meta:user-defined>
    <meta:user-defined meta:name="OVERHEIDop.versieInformatie"/>
  </office:meta>
</office:document-meta>
</file>