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Pierewaaiers voor het organiseren van diverse activiteiten tijdens carnaval van 23 tot en met 25 februari 2020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V. de Pierewaaiers voor het organiseren van diverse activiteiten tijdens carnaval van 23 februari 2020 tot en met 25 februari 2020 in Moergestel. Verzonden aan aanvrager op 23 januari 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895 395153</meta:user-defined>
    <meta:user-defined meta:name="DC.title">Verleende vergunning aan C.V. de Pierewaaiers voor het organiseren van diverse activiteiten tijdens carnaval van 23 tot en met 25 februari 2020 in Moergestel</meta:user-defined>
    <meta:user-defined meta:name="OVERHEID.PostcodeHuisnummer/OVERHEIDop.postcodeHuisnummer">5066</meta:user-defined>
    <meta:user-defined meta:name="OVERHEIDop.straatnaam">Sint Jansplein</meta:user-defined>
    <meta:user-defined meta:name="OVERHEIDop.woonplaats">Moergestel</meta:user-defined>
    <meta:user-defined meta:name="DCTERMS.W3CDTF/DCTERMS.available">2020-01-29</meta:user-defined>
    <meta:user-defined meta:name="DCTERMS.W3CDTF/OVERHEIDop.jaargang">2020</meta:user-defined>
    <meta:user-defined meta:name="OVERHEIDop.publicationIssue">21399</meta:user-defined>
    <meta:user-defined meta:name="OVERHEIDop.GmbID/DC.identifier">gmb-2020-21399</meta:user-defined>
    <meta:user-defined meta:name="OVERHEIDop.versieInformatie"/>
  </office:meta>
</office:document-meta>
</file>