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Bloemendalstraat 7a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p text:style-name="common-al">Vergunning te verlenen voor het exploiteren van een horecabedrijf in de inrichting <text:span text:style-name="nadrukvet">Bloemendalstraat 7a</text:span>, 6291 CL Vaals (besluit 13 augustus 2020, verzonden 13 augustus 2020).</text:p>
            <text:p text:style-name="common-al">
            <text:span text:style-name="nadrukondlijn">Bezwaar</text:span>: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 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bij het Klant Contact Centrum via info@vaals.nl. Iedereen kan tegen vergoeding van de (leges)kosten een afschrift van 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397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403.4 309326.81</meta:user-defined>
    <meta:user-defined meta:name="DC.title">Gemeente Vaals - verlening vergunning - exploiteren van een horecabedrijf - Bloemendalstraat 7a, Vaals</meta:user-defined>
    <meta:user-defined meta:name="OVERHEID.PostcodeHuisnummer/OVERHEIDop.postcodeHuisnummer">6291CL 7</meta:user-defined>
    <meta:user-defined meta:name="OVERHEIDop.straatnaam">Bloemendalstraat</meta:user-defined>
    <meta:user-defined meta:name="OVERHEIDop.woonplaats">Vaals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78</meta:user-defined>
    <meta:user-defined meta:name="OVERHEIDop.GmbID/DC.identifier">gmb-2020-213978</meta:user-defined>
    <meta:user-defined meta:name="OVERHEIDop.versieInformatie"/>
  </office:meta>
</office:document-meta>
</file>