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euzendijk 1 in Zelhem,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Bronckhorst een melding ontvangen voor het saneren van asbest van de schuren aan de Neuzendijk 1 in Zelhem. De melding is geregistreerd onder kenmerk 187651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97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7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7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16 446825</meta:user-defined>
    <meta:user-defined meta:name="DC.title">sloopmelding: Neuzendijk 1 in Zelhem, het saneren van asbest van de schuren</meta:user-defined>
    <meta:user-defined meta:name="OVERHEID.PostcodeHuisnummer/OVERHEIDop.postcodeHuisnummer">7021KS 1</meta:user-defined>
    <meta:user-defined meta:name="OVERHEIDop.straatnaam">Populierenweg</meta:user-defined>
    <meta:user-defined meta:name="OVERHEIDop.woonplaats">Zelhem</meta:user-defined>
    <meta:user-defined meta:name="DCTERMS.W3CDTF/DCTERMS.available">2020-08-21</meta:user-defined>
    <meta:user-defined meta:name="OVERHEIDop.externeBijlage">Aanvraagformulier (publiceerbare versie)|exb-2020-44322</meta:user-defined>
    <meta:user-defined meta:name="DCTERMS.W3CDTF/OVERHEIDop.jaargang">2020</meta:user-defined>
    <meta:user-defined meta:name="OVERHEIDop.publicationIssue">213972</meta:user-defined>
    <meta:user-defined meta:name="OVERHEIDop.GmbID/DC.identifier">gmb-2020-213972</meta:user-defined>
    <meta:user-defined meta:name="OVERHEIDop.versieInformatie"/>
  </office:meta>
</office:document-meta>
</file>