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ffmanshof 8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uli 2020 een sloopmelding ontvangen voor het verwijderen van asbest op de locatie Haffmanshof 8 te Helden. De melding is geregistreerd onder zaaknummer 1894225267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95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5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967.48 370212.78</meta:user-defined>
    <meta:user-defined meta:name="DC.title">sloopmelding Haffmanshof 8 te Helden</meta:user-defined>
    <meta:user-defined meta:name="OVERHEID.PostcodeHuisnummer/OVERHEIDop.postcodeHuisnummer">5988KM 8</meta:user-defined>
    <meta:user-defined meta:name="OVERHEIDop.straatnaam">Haffmanshof</meta:user-defined>
    <meta:user-defined meta:name="OVERHEIDop.woonplaats">Hel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57</meta:user-defined>
    <meta:user-defined meta:name="OVERHEIDop.GmbID/DC.identifier">gmb-2020-213957</meta:user-defined>
    <meta:user-defined meta:name="OVERHEIDop.versieInformatie"/>
  </office:meta>
</office:document-meta>
</file>