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temmingsplan Boschlaan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Kern Maasbree.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Het bestemmingsplan heeft betrekking op de aanpassing van de bouwregels voor een tweetal bouwvlakken aan de westzijde van de Boschlaan t.b.v. de bouw van 10 levensloopbestendige woningen</text:p>
              </text:list-item>
            </text:list>
            <text:p text:style-name="common-al">
            <text:span text:style-name="nadrukvet">Inzien ontwerp bestemmingsplan</text:span>
          </text:p>
            <text:p text:style-name="common-al">Het ontwerpbestemmingsplan ligt ter inzage van 21 augustus 2020 tot en met 2 oktober 2020. </text:p>
            <text:p text:style-name="common-al">Het ontwerpbestemmingsplan en de onderliggende stukken zijn als volgt raadpleegbaar: </text:p>
            <text:p text:style-name="common-al">• op www.ruimtelijkeplannen.nl. via het  IDN-nummer: NL.IMRO.1894.BPL0231-ON01</text:p>
            <text:p text:style-name="common-al">• Op de gemeentelijke website van de gemeente Peel en Maas</text:p>
            <text:p text:style-name="common-al">• op papier in te zien bij de publieksbalie van het Huis van de Gemeente.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20 augustus 2020</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95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5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5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31-ON01</meta:user-defined>
    <meta:user-defined meta:name="DCTERMS.abstract">Het bestemmingsplan voorziet in de aanpassing van de bouwregels t.b.v. de bouw van 10 levensloopbestendige woningen</meta:user-defined>
    <dc:language>nl</dc:language>
    <meta:user-defined meta:name="OVERHEID.Gemeente/DC.spatial">Peel en Maas</meta:user-defined>
    <meta:user-defined meta:name="OVERHEID.EPSG28992/DC.spatial">200327.639 374683.178</meta:user-defined>
    <meta:user-defined meta:name="OVERHEID.EPSG28992/DC.spatial">200253.978 374688.086</meta:user-defined>
    <meta:user-defined meta:name="DC.title">Ontwerp Bestemmingsplan Boschlaan Maasbree</meta:user-defined>
    <meta:user-defined meta:name="OVERHEID.PostcodeHuisnummer/OVERHEIDop.postcodeHuisnummer">5993HK 52</meta:user-defined>
    <meta:user-defined meta:name="OVERHEID.PostcodeHuisnummer/OVERHEIDop.postcodeHuisnummer">5993HK 64</meta:user-defined>
    <meta:user-defined meta:name="OVERHEIDop.straatnaam">Boschlaan</meta:user-defined>
    <meta:user-defined meta:name="OVERHEIDop.straatnaam">Boschlaan</meta:user-defined>
    <meta:user-defined meta:name="OVERHEIDop.woonplaats">Maasbree</meta:user-defined>
    <meta:user-defined meta:name="OVERHEIDop.woonplaats">Maasbree</meta:user-defined>
    <meta:user-defined meta:name="DCTERMS.W3CDTF/DCTERMS.available">2020-08-21</meta:user-defined>
    <meta:user-defined meta:name="DCTERMS.W3CDTF/OVERHEIDop.jaargang">2020</meta:user-defined>
    <meta:user-defined meta:name="OVERHEIDop.publicationIssue">213956</meta:user-defined>
    <meta:user-defined meta:name="OVERHEIDop.GmbID/DC.identifier">gmb-2020-213956</meta:user-defined>
    <meta:user-defined meta:name="OVERHEIDop.versieInformatie"/>
  </office:meta>
</office:document-meta>
</file>