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ghswe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0 een aanvraag omgevingsvergunning ontvangen voor het bouwen van een tuinhuis op de locatie Steeghsweg 8 te Meijel. De aanvraag is geregistreerd onder zaaknummer 1894/2020/22508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52.71 370917</meta:user-defined>
    <meta:user-defined meta:name="DC.title">Aanvraag omgevingsvergunning Steeghsweg 8 te Meijel</meta:user-defined>
    <meta:user-defined meta:name="OVERHEID.PostcodeHuisnummer/OVERHEIDop.postcodeHuisnummer">5768PT 8</meta:user-defined>
    <meta:user-defined meta:name="OVERHEIDop.straatnaam">Steeghsweg</meta:user-defined>
    <meta:user-defined meta:name="OVERHEIDop.woonplaats">Meij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53</meta:user-defined>
    <meta:user-defined meta:name="OVERHEIDop.GmbID/DC.identifier">gmb-2020-213953</meta:user-defined>
    <meta:user-defined meta:name="OVERHEIDop.versieInformatie"/>
  </office:meta>
</office:document-meta>
</file>