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chtoven 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juli 2020 een aanvraag omgevingsvergunning ontvangen voor het bouwen van een woning op de locatie Schachtoven 1 te Maasbree. De aanvraag is geregistreerd onder zaaknummer 1894/2020/224968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394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94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14.09 375222.96</meta:user-defined>
    <meta:user-defined meta:name="DC.title">Aanvraag omgevingsvergunning Schachtoven 1 te Maasbree</meta:user-defined>
    <meta:user-defined meta:name="OVERHEID.PostcodeHuisnummer/OVERHEIDop.postcodeHuisnummer">5993DV 1</meta:user-defined>
    <meta:user-defined meta:name="OVERHEIDop.straatnaam">Schachtoven</meta:user-defined>
    <meta:user-defined meta:name="OVERHEIDop.woonplaats">Maasbree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947</meta:user-defined>
    <meta:user-defined meta:name="OVERHEIDop.GmbID/DC.identifier">gmb-2020-213947</meta:user-defined>
    <meta:user-defined meta:name="OVERHEIDop.versieInformatie"/>
  </office:meta>
</office:document-meta>
</file>