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Sint Janstraat 28 in Keijenborg, realiseren van een twee-onder-een kapwoning en twee vrijstaande woninge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een twee-onder-een kapwoning en twee vrijstaande woningen, waarbij het autobedrijf wordt gesloopt behoudens de aanwezige bedrijfswoning, op het perceel Sint Janstraat 28 in Keijenborg, kadastraal bekend gemeente Hengelo, sectie H, nummers 2945,2925, 2924 en 293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9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7151.81 449376.823</meta:user-defined>
    <meta:user-defined meta:name="DC.title">Exploitatieovereenkomst: Sint Janstraat 28 in Keijenborg, realiseren van een twee-onder-een kapwoning en twee vrijstaande woningen</meta:user-defined>
    <meta:user-defined meta:name="OVERHEID.PostcodeHuisnummer/OVERHEIDop.postcodeHuisnummer">7256BC 28</meta:user-defined>
    <meta:user-defined meta:name="OVERHEIDop.straatnaam">Sint Janstraat</meta:user-defined>
    <meta:user-defined meta:name="OVERHEIDop.woonplaats">Keijenborg</meta:user-defined>
    <meta:user-defined meta:name="DCTERMS.W3CDTF/DCTERMS.available">2020-08-25</meta:user-defined>
    <meta:user-defined meta:name="DCTERMS.W3CDTF/OVERHEIDop.jaargang">2020</meta:user-defined>
    <meta:user-defined meta:name="OVERHEIDop.publicationIssue">213921</meta:user-defined>
    <meta:user-defined meta:name="OVERHEIDop.GmbID/DC.identifier">gmb-2020-213921</meta:user-defined>
    <meta:user-defined meta:name="OVERHEIDop.versieInformatie"/>
  </office:meta>
</office:document-meta>
</file>