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straat 9 A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li 2020 een sloopmelding ontvangen voor het slopen van loodsen op de locatie Zandstraat 9 A te Koningslust. De melding is geregistreerd onder zaaknummer 1894224373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391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1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1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84.44 375039.84</meta:user-defined>
    <meta:user-defined meta:name="DC.title">sloopmelding Zandstraat 9 A te Koningslust</meta:user-defined>
    <meta:user-defined meta:name="OVERHEID.PostcodeHuisnummer/OVERHEIDop.postcodeHuisnummer">5984PA 9</meta:user-defined>
    <meta:user-defined meta:name="OVERHEIDop.straatnaam">Zandstraat</meta:user-defined>
    <meta:user-defined meta:name="OVERHEIDop.woonplaats">Koningslust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919</meta:user-defined>
    <meta:user-defined meta:name="OVERHEIDop.GmbID/DC.identifier">gmb-2020-213919</meta:user-defined>
    <meta:user-defined meta:name="OVERHEIDop.versieInformatie"/>
  </office:meta>
</office:document-meta>
</file>