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Döllekesgat voor het organiseren van Carnaval 2020 van 22 februari 2020 tot en met 25 februari 2020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Döllekesgat voor het organiseren van Carnaval 2020 van 22 februari 2020 tot en met 25 februari 2020 in Oisterwijk. Verzonden aan aanvrager op 23 januari 2020</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39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830 399140</meta:user-defined>
    <meta:user-defined meta:name="DC.title">Verleende vergunning aan Stichting Döllekesgat voor het organiseren van Carnaval 2020 van 22 februari 2020 tot en met 25 februari 2020 in Oisterwijk</meta:user-defined>
    <meta:user-defined meta:name="OVERHEID.PostcodeHuisnummer/OVERHEIDop.postcodeHuisnummer">5061HT 45</meta:user-defined>
    <meta:user-defined meta:name="OVERHEIDop.straatnaam">De Lind</meta:user-defined>
    <meta:user-defined meta:name="OVERHEIDop.woonplaats">Oisterwijk</meta:user-defined>
    <meta:user-defined meta:name="DCTERMS.W3CDTF/DCTERMS.available">2020-01-29</meta:user-defined>
    <meta:user-defined meta:name="DCTERMS.W3CDTF/OVERHEIDop.jaargang">2020</meta:user-defined>
    <meta:user-defined meta:name="OVERHEIDop.publicationIssue">21391</meta:user-defined>
    <meta:user-defined meta:name="OVERHEIDop.GmbID/DC.identifier">gmb-2020-21391</meta:user-defined>
    <meta:user-defined meta:name="OVERHEIDop.versieInformatie"/>
  </office:meta>
</office:document-meta>
</file>