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Polderrace tijdrit en District Kampioen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olderrace tijdrit en District kampioenschap tijdrijden</text:p>
            <text:p text:style-name="common-al">Naam organisator: GWC De Adelaar</text:p>
            <text:p text:style-name="common-al">Datum: 12 mei  en 26 mei 2020</text:p>
            <text:p text:style-name="common-al">Locatie: parcours in het buitengebied</text:p>
            <text:p text:style-name="common-al">Zaaknummer: 319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februari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9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1911</meta:user-defined>
    <dc:language>nl</dc:language>
    <meta:user-defined meta:name="OVERHEID.EPSG28992/DC.spatial">153177 477690</meta:user-defined>
    <meta:user-defined meta:name="DC.title">Gemeente Zeewolde, Ingekomen aanvraag evenementenvergunning Polderrace tijdrit en District Kampioenschap</meta:user-defined>
    <meta:user-defined meta:name="OVERHEID.PostcodeHuisnummer/OVERHEIDop.postcodeHuisnummer">3896LZ 30</meta:user-defined>
    <meta:user-defined meta:name="OVERHEIDop.straatnaam">Nekkeveldweg</meta:user-defined>
    <meta:user-defined meta:name="OVERHEIDop.woonplaats">Zee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1390</meta:user-defined>
    <meta:user-defined meta:name="OVERHEIDop.GmbID/DC.identifier">gmb-2020-21390</meta:user-defined>
    <meta:user-defined meta:name="OVERHEIDop.versieInformatie"/>
  </office:meta>
</office:document-meta>
</file>