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beris 6 Leidschendam constructieve voorzieningen voor de verticale transportmiddelen ten behoeve van unit BERB-06/P&amp;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de constructieve voorzieningen (putten en vide) voor de verticale transportmiddelen (lift en roltrappen) ten behoeve van unit BERB-06/P&amp;C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20</text:p>
            <text:p text:style-name="common-al">
            <text:span text:style-name="nadrukvet">Ons kenmerk:</text:span> 66323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9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1.008 456163.596</meta:user-defined>
    <meta:user-defined meta:name="DC.title">Aanvraag omgevingsvergunning Berberis 6 Leidschendam constructieve voorzieningen voor de verticale transportmiddelen ten behoeve van unit BERB-06/P&amp;C.</meta:user-defined>
    <meta:user-defined meta:name="OVERHEID.PostcodeHuisnummer/OVERHEIDop.postcodeHuisnummer">2262AT 6</meta:user-defined>
    <meta:user-defined meta:name="OVERHEIDop.straatnaam">Berberis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98</meta:user-defined>
    <meta:user-defined meta:name="OVERHEIDop.GmbID/DC.identifier">gmb-2020-213898</meta:user-defined>
    <meta:user-defined meta:name="OVERHEIDop.versieInformatie"/>
  </office:meta>
</office:document-meta>
</file>