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Remmertlanden 12 en 13</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melding ontvangen voor activiteiten waarvoor geen vergunningplicht geldt op locatie Remmertlanden 12 en 13. Het betreft het kappen van 15 elzen. De melding is geregistreerd onder zaaknummer V-2020-4496.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8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5 468551</meta:user-defined>
    <meta:user-defined meta:name="DC.title">Kennisgeving ontvangst melding kappen  Remmertlanden 12 en 13</meta:user-defined>
    <meta:user-defined meta:name="OVERHEID.PostcodeHuisnummer/OVERHEIDop.postcodeHuisnummer">7542CX 12</meta:user-defined>
    <meta:user-defined meta:name="OVERHEIDop.straatnaam">Remmertlanden</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3888</meta:user-defined>
    <meta:user-defined meta:name="OVERHEIDop.GmbID/DC.identifier">gmb-2020-213888</meta:user-defined>
    <meta:user-defined meta:name="OVERHEIDop.versieInformatie"/>
  </office:meta>
</office:document-meta>
</file>