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van der Maesenstr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Z-HZ_WABO-2020-000467 en DMS 099488813 voor een omgevingsvergunning op locatie Louis van der Maesenstraat 5 te Valkenburg. De vergunning is toegekend. Het besluit betreft het exploiteren van ondersteunende horeca bij detailhand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388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88.79 319623.75</meta:user-defined>
    <meta:user-defined meta:name="DC.title">Kennisgeving besluit op aanvraag omgevingsvergunning Louis van der Maesenstr 5 te Valkenburg</meta:user-defined>
    <meta:user-defined meta:name="OVERHEID.PostcodeHuisnummer/OVERHEIDop.postcodeHuisnummer">6301EA 5</meta:user-defined>
    <meta:user-defined meta:name="OVERHEIDop.straatnaam">Louis van der Maesenstraat</meta:user-defined>
    <meta:user-defined meta:name="OVERHEIDop.woonplaats">Valken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87</meta:user-defined>
    <meta:user-defined meta:name="OVERHEIDop.GmbID/DC.identifier">gmb-2020-213887</meta:user-defined>
    <meta:user-defined meta:name="OVERHEIDop.versieInformatie"/>
  </office:meta>
</office:document-meta>
</file>