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over een inrijkuil - Wendtsteinweg 70 in Marum</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Westerkwartier een aanvraag ontvangen voor het plaatsen van een overkapping over een inrijkuil op locatie Wendtsteinweg 70 in Marum. De aanvraag is geregistreerd onder zaaknummer Z2020032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88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8 573387</meta:user-defined>
    <meta:user-defined meta:name="DC.title">Kennisgeving ontvangst aanvraag omgevingsvergunning voor het plaatsen van een overkapping over een inrijkuil - Wendtsteinweg 70 in Marum</meta:user-defined>
    <meta:user-defined meta:name="OVERHEID.PostcodeHuisnummer/OVERHEIDop.postcodeHuisnummer">9363AR 70</meta:user-defined>
    <meta:user-defined meta:name="OVERHEIDop.straatnaam">Wendtsteinweg</meta:user-defined>
    <meta:user-defined meta:name="OVERHEIDop.woonplaats">Marum</meta:user-defined>
    <meta:user-defined meta:name="DCTERMS.W3CDTF/DCTERMS.available">2020-08-21</meta:user-defined>
    <meta:user-defined meta:name="DCTERMS.W3CDTF/OVERHEIDop.jaargang">2020</meta:user-defined>
    <meta:user-defined meta:name="OVERHEIDop.publicationIssue">213886</meta:user-defined>
    <meta:user-defined meta:name="OVERHEIDop.GmbID/DC.identifier">gmb-2020-213886</meta:user-defined>
    <meta:user-defined meta:name="OVERHEIDop.versieInformatie"/>
  </office:meta>
</office:document-meta>
</file>