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osweg 27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osweg 27 in Geldrop</text:p>
            <text:p text:style-name="common-al">Datum ontvangst: 18 augustus 2020</text:p>
            <text:p text:style-name="common-al">Omschrijving: het oprichten van een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Inrit/Uitweg</text:p>
              </text:list-item>
            </text:list>
            <text:p text:style-name="common-al">Zaaknummer: 2020041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3881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8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8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966.62 381577.03</meta:user-defined>
    <meta:user-defined meta:name="DC.title">Kennisgeving ontvangst aanvraag omgevingsvergunning Losweg 27 in Geldrop</meta:user-defined>
    <meta:user-defined meta:name="OVERHEID.PostcodeHuisnummer/OVERHEIDop.postcodeHuisnummer">5663AS 30</meta:user-defined>
    <meta:user-defined meta:name="OVERHEIDop.straatnaam">Losweg</meta:user-defined>
    <meta:user-defined meta:name="OVERHEIDop.woonplaats">Geldrop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3881</meta:user-defined>
    <meta:user-defined meta:name="OVERHEIDop.GmbID/DC.identifier">gmb-2020-213881</meta:user-defined>
    <meta:user-defined meta:name="OVERHEIDop.versieInformatie"/>
  </office:meta>
</office:document-meta>
</file>