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7A in Vrouwenakker - het uitbreiden van de huidig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7A in Vrouwenakker - zaaknummer W-2020-0213 - aanvraag omgevingsvergunning voor het uitbreiden van de huidige werkplaats - beslistermijn is verlengd met een periode van zes weken - verzonden 19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6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97 471273</meta:user-defined>
    <meta:user-defined meta:name="DC.title">Verlenging beslistermijn Vrouwenakker 7A in Vrouwenakker - het uitbreiden van de huidige werkplaats</meta:user-defined>
    <meta:user-defined meta:name="OVERHEID.PostcodeHuisnummer/OVERHEIDop.postcodeHuisnummer">1428RX 7</meta:user-defined>
    <meta:user-defined meta:name="OVERHEIDop.straatnaam">Vrouwenakker</meta:user-defined>
    <meta:user-defined meta:name="OVERHEIDop.woonplaats">Vrouwenakk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64</meta:user-defined>
    <meta:user-defined meta:name="OVERHEIDop.GmbID/DC.identifier">gmb-2020-213864</meta:user-defined>
    <meta:user-defined meta:name="OVERHEIDop.versieInformatie"/>
  </office:meta>
</office:document-meta>
</file>