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klaring van geen bezwaar tegen organiseren van Vrijthof Vrijthof Bike Challenge 2021 op 17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71</text:p>
            <text:p text:style-name="common-al">Meldingsdatum: 7 juli 2020</text:p>
            <text:p text:style-name="common-al">Omschrijving: de gemeente Bergeijk, verklaring van geen bezwaar tegen organiseren van Vrijthof Vrijthof Bike Challenge 2021 op 17 april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85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5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5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verklaring van geen bezwaar tegen organiseren van Vrijthof Vrijthof Bike Challenge 2021 op 17 april 2021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59</meta:user-defined>
    <meta:user-defined meta:name="OVERHEIDop.GmbID/DC.identifier">gmb-2020-213859</meta:user-defined>
    <meta:user-defined meta:name="OVERHEIDop.versieInformatie"/>
  </office:meta>
</office:document-meta>
</file>