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Molenstraat 37 in Riethoven, organiseren van een 8 uurs MTB Marathon t.b.v. deDuchenne40 op 12 september 2020 van 07.30 uur tot 15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158</text:p>
            <text:p text:style-name="common-al">Meldingsdatum: 17 juli 2020</text:p>
            <text:p text:style-name="common-al">Omschrijving: Molenstraat 37 in Riethoven, organiseren van een 8 uurs MTB Marathon t.b.v. deDuchenne40 op 12 september 2020 van 07.30 uur tot 15.3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3854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5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5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643 374674</meta:user-defined>
    <meta:user-defined meta:name="DC.title">Ingekomen APV melding, Molenstraat 37 in Riethoven, organiseren van een 8 uurs MTB Marathon t.b.v. deDuchenne40 op 12 september 2020 van 07.30 uur tot 15.30 uur</meta:user-defined>
    <meta:user-defined meta:name="OVERHEID.PostcodeHuisnummer/OVERHEIDop.postcodeHuisnummer">5561TC 37</meta:user-defined>
    <meta:user-defined meta:name="OVERHEIDop.straatnaam">Molenstraat</meta:user-defined>
    <meta:user-defined meta:name="OVERHEIDop.woonplaats">Riethov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854</meta:user-defined>
    <meta:user-defined meta:name="OVERHEIDop.GmbID/DC.identifier">gmb-2020-213854</meta:user-defined>
    <meta:user-defined meta:name="OVERHEIDop.versieInformatie"/>
  </office:meta>
</office:document-meta>
</file>