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20 sandwichborden van 31 augustus tot en met 13 september 2020 voor de presentatie van de seizoensbrochure Theater de Kattendan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235</text:p>
            <text:p text:style-name="common-al">Omschrijving: de gemeente Bergeijk, plaatsen van 20 sandwichborden van 31 augustus tot en met 13 september 2020 voor de presentatie van de seizoensbrochure Theater de Kattendans</text:p>
            <text:p text:style-name="common-al">Dit besluit ligt vanaf 20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84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4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4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plaatsen van 20 sandwichborden van 31 augustus tot en met 13 september 2020 voor de presentatie van de seizoensbrochure Theater de Kattendans</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0-08-21</meta:user-defined>
    <meta:user-defined meta:name="DCTERMS.W3CDTF/OVERHEIDop.jaargang">2020</meta:user-defined>
    <meta:user-defined meta:name="OVERHEIDop.publicationIssue">213846</meta:user-defined>
    <meta:user-defined meta:name="OVERHEIDop.GmbID/DC.identifier">gmb-2020-213846</meta:user-defined>
    <meta:user-defined meta:name="OVERHEIDop.versieInformatie"/>
  </office:meta>
</office:document-meta>
</file>