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eze publicatie is al eerder gepubliceerd op 10 augustus 2020 Door een technische fout is bij de publicatie van 10 augustus jl. een zinsdeel onvolledig bij de publicatie opgenomen! Onderstaand de juiste volledig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besluit - verlenen omgevingsvergunning  (Uitgebreide procedure)</text:p>
            <text:p text:style-name="common-al">Het college van burgemeester en wethouders van de gemeente Tynaarlo maakt bekend dat zij voornemens is om de volgende omgevingsvergunning, op grond van de Wet algemene bepalingen omgevingsrecht (Wabo), te verlenen:</text:p>
            <text:p text:style-name="tussenkopcur">Eelde, Lugtenbergerweg 11, 9761 VE: het bouwen van een werktuigenberging, vergroten van een stal en het wijzigen van het aantal dieren, WABO-2019096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Inzage</text:span></text:p>
            <text:p><text:span text:style-name="functie">U kunt het ontwerpbesluit en de bijbehorende stukken gedurende zes weken inzien, met ingang van 25 augustus 2020. </text:span></text:p>
            <text:p><text:span text:style-name="functie">-  (op afspraak) bij het gemeentehuis van de gemeente Tynaarlo, Kornoeljeplein 1  te Vries, tijdens de openingsuren;</text:span></text:p>
            <text:p><text:span text:style-name="functie"/></text:p>
            <text:p><text:span text:style-name="functie">Zienswijzen</text:span></text:p>
            <text:p><text:span text:style-name="functie">Tijdens de periode van ter inzage legging kan een ieder schriftelijk of mondeling zienswijzen over het ontwerpbesluit inbrengen. U richt uw zienswijze aan het college van burgemeester en wethouders van gemeente Tynaarlo, postbus 5, 9480 AA  VRIES. </text:span></text:p>
            <text:p><text:span text:style-name="functie">Belanghebbenden die zienswijzen hebben ingebracht kunnen in een later stadium beroep instellen tegen het beslu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384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4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4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Tynaarlo</meta:user-defined>
    <meta:user-defined meta:name="OVERHEID.Informatietype/DC.type">officiële publicatie</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Natuur en milieu | Organisatie en beleid</meta:user-defined>
    <dc:language>nl</dc:language>
    <meta:user-defined meta:name="OVERHEID.EPSG28992/DC.spatial">234124 571069</meta:user-defined>
    <meta:user-defined meta:name="DC.title">Rectificatie: Deze publicatie is al eerder gepubliceerd op 10 augustus 2020 Door een technische fout is bij de publicatie van 10 augustus jl. een zinsdeel onvolledig bij de publicatie opgenomen! Onderstaand de juiste volledige omschrijving!</meta:user-defined>
    <meta:user-defined meta:name="OVERHEID.PostcodeHuisnummer/OVERHEIDop.postcodeHuisnummer">9761VE 11</meta:user-defined>
    <meta:user-defined meta:name="OVERHEIDop.straatnaam">Lugtenbergerweg</meta:user-defined>
    <meta:user-defined meta:name="OVERHEIDop.woonplaats">Eelde</meta:user-defined>
    <meta:user-defined meta:name="DCTERMS.W3CDTF/DCTERMS.available">2020-08-21</meta:user-defined>
    <meta:user-defined meta:name="DCTERMS.W3CDTF/OVERHEIDop.jaargang">2020</meta:user-defined>
    <meta:user-defined meta:name="OVERHEIDop.publicationIssue">213841</meta:user-defined>
    <meta:user-defined meta:name="OVERHEIDop.GmbID/DC.identifier">gmb-2020-213841</meta:user-defined>
    <meta:user-defined meta:name="OVERHEIDop.versieInformatie"/>
  </office:meta>
</office:document-meta>
</file>