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gijnengang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gijnengang 2 te Venlo</text:span>
          </text:p>
            <text:p text:style-name="common-al">Voor het verwijderen van asbesthoudende materialen</text:p>
            <text:p text:style-name="common-al">Afrondingsbrief verzonden op 18 augustus 2020</text:p>
            <text:p text:style-name="common-al">Kenmerk 2020-11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81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15.19 375880.91</meta:user-defined>
    <meta:user-defined meta:name="DC.title">Geaccepteerde sloopmelding - Begijnengang 2 te Venlo</meta:user-defined>
    <meta:user-defined meta:name="OVERHEID.PostcodeHuisnummer/OVERHEIDop.postcodeHuisnummer">5911JL 2</meta:user-defined>
    <meta:user-defined meta:name="OVERHEIDop.straatnaam">Begijnengang</meta:user-defined>
    <meta:user-defined meta:name="OVERHEIDop.woonplaats">Ven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815</meta:user-defined>
    <meta:user-defined meta:name="OVERHEIDop.GmbID/DC.identifier">gmb-2020-213815</meta:user-defined>
    <meta:user-defined meta:name="OVERHEIDop.versieInformatie"/>
  </office:meta>
</office:document-meta>
</file>