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ijfheerenlanden -  Alcohol? Ik pas!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inkt u weleens alcohol? En bent u benieuwd wat er gebeurt als u daar even mee stopt? Doe dan vanaf 1 januari 2020 30 dagen mee aan IkPas.</text:p>
            <text:p text:style-name="tussenkopcur">Breng uw stem uit!</text:p>
            <text:p text:style-name="common-al">Veel mensen drinken alcohol. Op feestjes, na het sporten, tijdens het eten, na het werk of voor het slapen gaan. Misschien vindt u het gezellig, drinkt u omdat u stress hebt of omdat u zich eenzaam voelt. Alcohol drinken is voor veel mensen een gewoonte geworden, waar ze niet meer zo vaak bij stilstaan.</text:p>
            <text:p text:style-name="common-al">Maar wist u ook dat (tijdelijk) stoppen met alcohol veel voordelen heeft?</text:p>
            <text:list text:style-name="id1-3-2-1-1-5">
              <text:list-item text:style-override="id1-3-2-1-1-5-1">
                <text:number>•</text:number>
                <text:p text:style-name="al">Het scheelt geld</text:p>
              </text:list-item>
              <text:list-item text:style-override="id1-3-2-1-1-5-2">
                <text:number>•</text:number>
                <text:p text:style-name="al">Je voelt je fitter</text:p>
              </text:list-item>
              <text:list-item text:style-override="id1-3-2-1-1-5-3">
                <text:number>•</text:number>
                <text:p text:style-name="al">Je slaapt beter door</text:p>
              </text:list-item>
              <text:list-item text:style-override="id1-3-2-1-1-5-4">
                <text:number>•</text:number>
                <text:p text:style-name="al">Je kunt altijd autorijden, ook na een feestje.</text:p>
              </text:list-item>
            </text:list>
            <text:p text:style-name="tussenkopcur">Gaat u de uitdaging aan?</text:p>
            <text:p text:style-name="common-al">Ervaar zelf welke voordelen IkPas voor u heeft. Doe op 1 januari ook mee. Inschrijven kan op www.ikpas.nl. Daarnaast ondersteunt IkPas u via een app, <text:a xlink:href="https://www.facebook.com/IkPasinderegioUtrecht/" xlink:type="simple">Facebook</text:a>, <text:a xlink:href="https://twitter.com/ikpasnl" xlink:type="simple">Twitter</text:a> en <text:a xlink:href="https://www.instagram.com/ikpasnl/" xlink:type="simple">Instagram</text:a>. Na inschrijving kunt u gratis advies krijgen van een IkPas coach. Zo helpt IkPas u om het 30 dagen vol te houden.</text:p>
            <text:p text:style-name="tussenkopcur">Meer weten?</text:p>
            <text:p text:style-name="last-al">Kijk voor meer informatie op <text:a xlink:href="https://ikpas.nl/" xlink:type="simple">ikpas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38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8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8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TaxonomieBeleidsagenda/OVERHEID.category">Zorg en gezondheid | Organisatie en beleid</meta:user-defined>
    <dc:language>nl</dc:language>
    <meta:user-defined meta:name="OVERHEID.Gemeente/DC.spatial">Vijfheerenlanden</meta:user-defined>
    <meta:user-defined meta:name="DC.title">Gemeente Vijfheerenlanden -  Alcohol? Ik pas!</meta:user-defined>
    <meta:user-defined meta:name="DCTERMS.W3CDTF/DCTERMS.available">2020-01-03</meta:user-defined>
    <meta:user-defined meta:name="DCTERMS.W3CDTF/OVERHEIDop.jaargang">2020</meta:user-defined>
    <meta:user-defined meta:name="OVERHEIDop.publicationIssue">2138</meta:user-defined>
    <meta:user-defined meta:name="OVERHEIDop.GmbID/DC.identifier">gmb-2020-2138</meta:user-defined>
    <meta:user-defined meta:name="OVERHEIDop.versieInformatie"/>
  </office:meta>
</office:document-meta>
</file>