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ing omgevingsvergunning Den Wingerd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het intrekken van een omgevingsvergunning is ingediend op genoemde datum:</text:p>
            <text:p text:style-name="common-al"/>
            <text:p text:style-name="tussenkopcur">Den Wingerd 2 te Heusden  </text:p>
            <text:p text:style-name="common-al">het intrekken van de omgevingsvergunning voor het oprichten van een overkapping in de tuin    14-08-2020 </text:p>
            <text:p text:style-name="common-al"/>
            <text:p text:style-name="common-al">Het betreft hier uitsluitend een kennisgeving van de ontvangst van een aanvraag. Het indienen van een zienswijze of bezwaarschrift dan wel het instellen van beroep is (nog) niet mogelijk. In de bekendmaking van de intrekk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379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9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9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25 377228</meta:user-defined>
    <meta:user-defined meta:name="DC.title">Aanvraag intrekking omgevingsvergunning Den Wingerd 2 te Heusden</meta:user-defined>
    <meta:user-defined meta:name="OVERHEID.PostcodeHuisnummer/OVERHEIDop.postcodeHuisnummer">5725CM 2</meta:user-defined>
    <meta:user-defined meta:name="OVERHEIDop.straatnaam">Den Wingerd</meta:user-defined>
    <meta:user-defined meta:name="OVERHEIDop.woonplaats">Heusden</meta:user-defined>
    <meta:user-defined meta:name="DCTERMS.W3CDTF/DCTERMS.available">2020-08-20</meta:user-defined>
    <meta:user-defined meta:name="DCTERMS.W3CDTF/OVERHEIDop.jaargang">2020</meta:user-defined>
    <meta:user-defined meta:name="OVERHEIDop.publicationIssue">213797</meta:user-defined>
    <meta:user-defined meta:name="OVERHEIDop.GmbID/DC.identifier">gmb-2020-213797</meta:user-defined>
    <meta:user-defined meta:name="OVERHEIDop.versieInformatie"/>
  </office:meta>
</office:document-meta>
</file>