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Calandkade/1e Lulofsdwarsstraat/1e Van der Kunstraat/Vermuydenstraat/Meyerstraat/Michaëlisstraat/Verisstraat - Laakhaven-Wes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Diverse verkeersmaatregelen</text:p>
            <text:p text:style-name="common-al"/>
            <text:p text:style-name="common-al">Ons kenmerk: 00127VKZ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Calandkade/1e Lulofsdwarsstraat/1e Van der Kunstraat/Vermuydenstraat/Meyerstraat/Michaëlisstraat/Verisstraat - Laakhaven-West</text:p>
            <text:p text:style-name="tussenkopcur">
            <text:span text:style-name="nadrukvet">Datum bekendmaking besluit:</text:span>
          </text:p>
            <text:p text:style-name="common-al">21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77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2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127VKZ20/7703856</meta:user-defined>
    <meta:user-defined meta:name="DCTERMS.abstract">Diverse verkeersmaatregelen</meta:user-defined>
    <dc:language>nl</dc:language>
    <meta:user-defined meta:name="OVERHEID.EPSG28992/DC.spatial">81611 454909</meta:user-defined>
    <meta:user-defined meta:name="DC.title">Verkeersbesluit - Besluit Verkeersmaatregelen, Calandkade/1e Lulofsdwarsstraat/1e Van der Kunstraat/Vermuydenstraat/Meyerstraat/Michaëlisstraat/Verisstraat - Laakhaven-West te Den Haag</meta:user-defined>
    <meta:user-defined meta:name="OVERHEID.PostcodeHuisnummer/OVERHEIDop.postcodeHuisnummer">2511CB 81</meta:user-defined>
    <meta:user-defined meta:name="OVERHEIDop.straatnaam">Kalvermarkt</meta:user-defined>
    <meta:user-defined meta:name="OVERHEIDop.woonplaats">'s-Gravenhage</meta:user-defined>
    <meta:user-defined meta:name="DCTERMS.W3CDTF/DCTERMS.available">2020-08-21</meta:user-defined>
    <meta:user-defined meta:name="OVERHEIDop.externeBijlage">DMSPLATO-#37723941-v1-BM 200818 00127VKZ20 Laak...|exb-2020-44297</meta:user-defined>
    <meta:user-defined meta:name="DCTERMS.W3CDTF/OVERHEIDop.jaargang">2020</meta:user-defined>
    <meta:user-defined meta:name="OVERHEIDop.publicationIssue">213779</meta:user-defined>
    <meta:user-defined meta:name="OVERHEIDop.GmbID/DC.identifier">gmb-2020-213779</meta:user-defined>
    <meta:user-defined meta:name="OVERHEIDop.versieInformatie"/>
  </office:meta>
</office:document-meta>
</file>