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verwijderen van bestaande dam en   aanleggen van nieuwe dam - Nieuwstraat 29, 6621 KV, in Dreumel (21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42 428201</meta:user-defined>
    <meta:user-defined meta:name="DC.title">Gemeente West Maas en Waal - Een   omgevingsvergunning is aangevraagd voor het verwijderen van bestaande dam en   aanleggen van nieuwe dam - Nieuwstraat 29, 6621 KV, in Dreumel (21-1-2020)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376</meta:user-defined>
    <meta:user-defined meta:name="OVERHEIDop.GmbID/DC.identifier">gmb-2020-21376</meta:user-defined>
    <meta:user-defined meta:name="OVERHEIDop.versieInformatie"/>
  </office:meta>
</office:document-meta>
</file>