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laatsen vier banieren en twee frames aan de Merodestraat, Suttnerstraat, Peldenstraat en Van der Marckstraat te Stein (O2020-109\09711479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09\0971147965 voor het plaatsen van vier banieren en twee frames gelegen aan de Merodestraat, Suttnerstraat, Peldenstraat enVan der Marckstraat te Stein bij besluit van 18 augustus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9 augustus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375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5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5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21 329937</meta:user-defined>
    <meta:user-defined meta:name="OVERHEID.EPSG28992/DC.spatial">182204.1 329982.46</meta:user-defined>
    <meta:user-defined meta:name="OVERHEID.EPSG28992/DC.spatial">181975.28 330411.92</meta:user-defined>
    <meta:user-defined meta:name="OVERHEID.EPSG28992/DC.spatial">182261.67 330593.48</meta:user-defined>
    <meta:user-defined meta:name="OVERHEID.EPSG28992/DC.spatial">181981.55 330212.96</meta:user-defined>
    <meta:user-defined meta:name="DC.title">Besluit  omgevingsvergunning plaatsen vier banieren en twee frames aan de Merodestraat, Suttnerstraat, Peldenstraat en Van der Marckstraat te Stein (O2020-109\0971147965)</meta:user-defined>
    <meta:user-defined meta:name="OVERHEID.PostcodeHuisnummer/OVERHEIDop.postcodeHuisnummer">6171XN 6</meta:user-defined>
    <meta:user-defined meta:name="OVERHEID.PostcodeHuisnummer/OVERHEIDop.postcodeHuisnummer">6171XN 22</meta:user-defined>
    <meta:user-defined meta:name="OVERHEID.PostcodeHuisnummer/OVERHEIDop.postcodeHuisnummer">6171XV 23</meta:user-defined>
    <meta:user-defined meta:name="OVERHEID.PostcodeHuisnummer/OVERHEIDop.postcodeHuisnummer">6171NM 17</meta:user-defined>
    <meta:user-defined meta:name="OVERHEID.PostcodeHuisnummer/OVERHEIDop.postcodeHuisnummer">6171PN 37</meta:user-defined>
    <meta:user-defined meta:name="OVERHEIDop.straatnaam">Merodestraat</meta:user-defined>
    <meta:user-defined meta:name="OVERHEIDop.straatnaam">Merodestraat</meta:user-defined>
    <meta:user-defined meta:name="OVERHEIDop.straatnaam">Peldenstraat</meta:user-defined>
    <meta:user-defined meta:name="OVERHEIDop.straatnaam">Suttnerstraat</meta:user-defined>
    <meta:user-defined meta:name="OVERHEIDop.straatnaam">van der Marckstraat</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DCTERMS.W3CDTF/DCTERMS.available">2020-08-20</meta:user-defined>
    <meta:user-defined meta:name="DCTERMS.W3CDTF/OVERHEIDop.jaargang">2020</meta:user-defined>
    <meta:user-defined meta:name="OVERHEIDop.publicationIssue">213753</meta:user-defined>
    <meta:user-defined meta:name="OVERHEIDop.GmbID/DC.identifier">gmb-2020-213753</meta:user-defined>
    <meta:user-defined meta:name="OVERHEIDop.versieInformatie"/>
  </office:meta>
</office:document-meta>
</file>