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ubbenvorsterweg 39 te Lottum, aangevraagde omgevingsvergunning 18 augustus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schuur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13750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750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750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946 383315</meta:user-defined>
    <meta:user-defined meta:name="DC.title">Grubbenvorsterweg 39 te Lottum, aangevraagde omgevingsvergunning 18 augustus 2020</meta:user-defined>
    <meta:user-defined meta:name="OVERHEID.PostcodeHuisnummer/OVERHEIDop.postcodeHuisnummer">5973NA 39</meta:user-defined>
    <meta:user-defined meta:name="OVERHEIDop.straatnaam">Grubbenvorsterweg</meta:user-defined>
    <meta:user-defined meta:name="OVERHEIDop.woonplaats">Lottum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750</meta:user-defined>
    <meta:user-defined meta:name="OVERHEIDop.GmbID/DC.identifier">gmb-2020-213750</meta:user-defined>
    <meta:user-defined meta:name="OVERHEIDop.versieInformatie"/>
  </office:meta>
</office:document-meta>
</file>