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ozegaarderweg 4 in Hummelo, het bouwen van een hooi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0 is een aanvraag ingediend voor een omgevingsvergunning. De aanvraag is geregistreerd onder kenmerk 18764941. De aanvraag gaat over het bouwen van een hooiberg aan de Rozegaarderweg 4 in Hummelo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Uitsluitend de aanvrager wordt eventueel benadeeld bij het verlengen van de beslistermijn en kan bezwaar- en een verzoek om voorlopige voorziening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1374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4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4320 445213</meta:user-defined>
    <meta:user-defined meta:name="DC.title">omgevingsvergunning: Rozegaarderweg 4 in Hummelo, het bouwen van een hooiberg</meta:user-defined>
    <meta:user-defined meta:name="OVERHEID.PostcodeHuisnummer/OVERHEIDop.postcodeHuisnummer">6999DW 4</meta:user-defined>
    <meta:user-defined meta:name="OVERHEIDop.straatnaam">Rozegaarderweg</meta:user-defined>
    <meta:user-defined meta:name="OVERHEIDop.woonplaats">Hummelo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41</meta:user-defined>
    <meta:user-defined meta:name="OVERHEIDop.GmbID/DC.identifier">gmb-2020-213741</meta:user-defined>
    <meta:user-defined meta:name="OVERHEIDop.versieInformatie"/>
  </office:meta>
</office:document-meta>
</file>