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achter nr. 147 (kad. percelen B6071 en B986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293</text:span>
          </text:p>
            <text:p text:style-name="common-al">Gemeente Aalsmeer heeft op 18 augustus 2020 een aanvraag omgevingsvergunning ontvangen voor het bouwen van bedrijfsruimte, het plaatsen van handelsreclame en het aanleggen van een in- en uitrit.De locatie is Aalsmeerderweg achter nr. 147 (kad. percelen B6071 en B986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74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86.95 476588.05</meta:user-defined>
    <meta:user-defined meta:name="DC.title">Gemeente Aalsmeer - aanvraag omgevingsvergunning ontvangen - Aalsmeerderweg achter nr. 147 (kad. percelen B6071 en B9869) in Aalsmeer</meta:user-defined>
    <meta:user-defined meta:name="OVERHEID.PostcodeHuisnummer/OVERHEIDop.postcodeHuisnummer">1432CK 147</meta:user-defined>
    <meta:user-defined meta:name="OVERHEIDop.straatnaam">Aalsmeerderweg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40</meta:user-defined>
    <meta:user-defined meta:name="OVERHEIDop.GmbID/DC.identifier">gmb-2020-213740</meta:user-defined>
    <meta:user-defined meta:name="OVERHEIDop.versieInformatie"/>
  </office:meta>
</office:document-meta>
</file>