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s vergunningsvrij, Cruquius, Oude Spaarneweg 76, 2142 EA, uitbreiden achterzijde woning en het plaatsen van een gemetselde erfafscheiding, verzenddatum 18-08-2020, zaaknummer 3963824, olonummer 5373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73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3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3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61.785 483325.349</meta:user-defined>
    <meta:user-defined meta:name="DC.title">Aangevraagde omgevingsvergunning is vergunningsvrij, Cruquius, Oude Spaarneweg 76, 2142 EA, uitbreiden achterzijde woning en het plaatsen van een gemetselde erfafscheiding, verzenddatum 18-08-2020, zaaknummer 3963824, olonummer 5373369.</meta:user-defined>
    <meta:user-defined meta:name="OVERHEID.PostcodeHuisnummer/OVERHEIDop.postcodeHuisnummer">2142EA 76</meta:user-defined>
    <meta:user-defined meta:name="OVERHEIDop.straatnaam">Oude Spaarneweg</meta:user-defined>
    <meta:user-defined meta:name="OVERHEIDop.woonplaats">Cruquius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739</meta:user-defined>
    <meta:user-defined meta:name="OVERHEIDop.GmbID/DC.identifier">gmb-2020-213739</meta:user-defined>
    <meta:user-defined meta:name="OVERHEIDop.versieInformatie"/>
  </office:meta>
</office:document-meta>
</file>