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ddenweg 37, 2134 XL, samenvoegen van twee kozijnopeningen, verzenddatum 17-08-2020, zaaknummer 3912193, olonummer 53282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73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34.34 481090.342</meta:user-defined>
    <meta:user-defined meta:name="DC.title">Verleende omgevingsvergunning, Hoofddorp, Waddenweg 37, 2134 XL, samenvoegen van twee kozijnopeningen, verzenddatum 17-08-2020, zaaknummer 3912193, olonummer 5328263.</meta:user-defined>
    <meta:user-defined meta:name="OVERHEID.PostcodeHuisnummer/OVERHEIDop.postcodeHuisnummer">2134XL 37</meta:user-defined>
    <meta:user-defined meta:name="OVERHEIDop.straatnaam">Waddenweg</meta:user-defined>
    <meta:user-defined meta:name="OVERHEIDop.woonplaats">Hoofddor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35</meta:user-defined>
    <meta:user-defined meta:name="OVERHEIDop.GmbID/DC.identifier">gmb-2020-213735</meta:user-defined>
    <meta:user-defined meta:name="OVERHEIDop.versieInformatie"/>
  </office:meta>
</office:document-meta>
</file>